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50.1">
            <text:p>50.1</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71.3">
            <text:p>27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42.9">
            <text:p>42.9</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77.8">
            <text:p>27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2.8">
            <text:p>62.8</text:p>
          </table:table-cell>
          <table:table-cell table:style-name="ce6" office:value-type="float" office:value="7">
            <text:p>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0.5">
            <text:p>13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4.1">
            <text:p>10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4193/515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9:34:40+01:00</meta:creation-date>
    <dc:date>2026-01-09T19:34:40+01:00</dc:date>
    <dc:title>Untitled Spreadsheet</dc:title>
    <dc:description/>
    <dc:subject/>
    <meta:keyword/>
    <meta:user-defined meta:name="Company"/>
    <meta:user-defined meta:name="category"/>
  </office:meta>
</office:document-meta>
</file>