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2.1">
            <text:p>12.1</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19.1">
            <text:p>19.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1">
            <text:p>6.1</text:p>
          </table:table-cell>
          <table:table-cell table:style-name="ce6" office:value-type="float" office:value="9.4">
            <text:p>9.4</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
            <text:p>3.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2.8">
            <text:p>2.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9.2">
            <text:p>9.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7.1">
            <text:p>17.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1">
            <text:p>8.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
            <text:p>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
            <text:p>2</text:p>
          </table:table-cell>
          <table:table-cell table:style-name="ce6" office:value-type="float" office:value="9.2">
            <text:p>9.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7">
            <text:p>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4566/516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3+01:00</meta:creation-date>
    <dc:date>2026-01-10T23:16:43+01:00</dc:date>
    <dc:title>Untitled Spreadsheet</dc:title>
    <dc:description/>
    <dc:subject/>
    <meta:keyword/>
    <meta:user-defined meta:name="Company"/>
    <meta:user-defined meta:name="category"/>
  </office:meta>
</office:document-meta>
</file>