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6">
            <text:p>16.6</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38.4">
            <text:p>38.4</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0.4">
            <text:p>50.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5">
            <text:p>5</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5.8">
            <text:p>2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6">
            <text:p>6</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7">
            <text:p>4.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6">
            <text:p>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
            <text:p>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5">
            <text:p>5</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3">
            <text:p>3</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9">
            <text:p>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9.6">
            <text:p>9.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4582/516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2:09:55+02:00</meta:creation-date>
    <dc:date>2024-05-04T22:09:55+02:00</dc:date>
    <dc:title>Untitled Spreadsheet</dc:title>
    <dc:description/>
    <dc:subject/>
    <meta:keyword/>
    <meta:user-defined meta:name="Company"/>
    <meta:user-defined meta:name="category"/>
  </office:meta>
</office:document-meta>
</file>