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1">
            <text:p>4.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0">
            <text:p>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8.2">
            <text:p>11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5.8">
            <text:p>12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9.6">
            <text:p>15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8.1">
            <text:p>8.1</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4.7">
            <text:p>15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7.8">
            <text:p>7.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9">
            <text:p>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29.3">
            <text:p>22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3.2">
            <text:p>153.2</text:p>
          </table:table-cell>
          <table:table-cell table:style-name="ce6" office:value-type="float" office:value="3">
            <text:p>3</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30.2">
            <text:p>30.2</text:p>
          </table:table-cell>
          <table:table-cell table:style-name="ce6" office:value-type="float" office:value="7">
            <text:p>7</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88.2">
            <text:p>88.2</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6">
            <text:p>6</text:p>
          </table:table-cell>
          <table:table-cell table:style-name="ce6" office:value-type="float" office:value="1007.7">
            <text:p>1007.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1">
            <text:p>4.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6.4">
            <text:p>12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7.8">
            <text:p>13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7.4">
            <text:p>17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8.7">
            <text:p>8.7</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1.4">
            <text:p>14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7">
            <text:p>7</text:p>
          </table:table-cell>
          <table:table-cell table:style-name="ce6" office:value-type="float" office:value="5">
            <text:p>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8">
            <text:p>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5.3">
            <text:p>26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34812/516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26:12+02:00</meta:creation-date>
    <dc:date>2024-05-17T00:26:12+02:00</dc:date>
    <dc:title>Untitled Spreadsheet</dc:title>
    <dc:description/>
    <dc:subject/>
    <meta:keyword/>
    <meta:user-defined meta:name="Company"/>
    <meta:user-defined meta:name="category"/>
  </office:meta>
</office:document-meta>
</file>