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2.7">
            <text:p>72.7</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38.2">
            <text:p>38.2</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0.7">
            <text:p>20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9">
            <text:p>9</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0-10 anni fa</text:p>
          </table:table-cell>
          <table:table-cell table:style-name="ce6" office:value-type="float" office:value="78.8">
            <text:p>7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7">
            <text:p>7</text:p>
          </table:table-cell>
          <table:table-cell table:style-name="ce6" office:value-type="float" office:value="77.8">
            <text:p>77.8</text:p>
          </table:table-cell>
          <table:table-cell table:style-name="ce6" office:value-type="float" office:value="5">
            <text:p>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1-20 anni fa</text:p>
          </table:table-cell>
          <table:table-cell table:style-name="ce6" office:value-type="float" office:value="41.3">
            <text:p>41.3</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0.3">
            <text:p>230.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anni fa</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anni fa</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6.6">
            <text:p>6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anni f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100 anni f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100 anni fa o mai nessuna gestio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104.4">
            <text:p>10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Inventario Forestale Nazionale Svizzero, 05.03.2024 #1334834/516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2:38+02:00</meta:creation-date>
    <dc:date>2024-05-13T08:22:38+02:00</dc:date>
    <dc:title>Untitled Spreadsheet</dc:title>
    <dc:description/>
    <dc:subject/>
    <meta:keyword/>
    <meta:user-defined meta:name="Company"/>
    <meta:user-defined meta:name="category"/>
  </office:meta>
</office:document-meta>
</file>