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8">
            <text:p>3.8</text:p>
          </table:table-cell>
          <table:table-cell table:style-name="ce6" office:value-type="float" office:value="32">
            <text:p>32</text:p>
          </table:table-cell>
          <table:table-cell table:style-name="ce6" office:value-type="float" office:value="5.2">
            <text:p>5.2</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8.3">
            <text:p>98.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46.6">
            <text:p>146.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5.6">
            <text:p>5.6</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7.5">
            <text:p>157.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45.7">
            <text:p>145.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4.8">
            <text:p>11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87.1">
            <text:p>87.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9.2">
            <text:p>179.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1">
            <text:p>135.1</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2">
            <text:p>39.2</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4">
            <text:p>4</text:p>
          </table:table-cell>
          <table:table-cell table:style-name="ce6" office:value-type="float" office:value="35.2">
            <text:p>35.2</text:p>
          </table:table-cell>
          <table:table-cell table:style-name="ce6" office:value-type="float" office:value="9">
            <text:p>9</text:p>
          </table:table-cell>
          <table:table-cell table:style-name="ce6" office:value-type="float" office:value="89.5">
            <text:p>89.5</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44.4">
            <text:p>44.4</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7">
            <text:p>7</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8">
            <text:p>3.8</text:p>
          </table:table-cell>
          <table:table-cell table:style-name="ce6" office:value-type="float" office:value="32">
            <text:p>32</text:p>
          </table:table-cell>
          <table:table-cell table:style-name="ce6" office:value-type="float" office:value="5.9">
            <text:p>5.9</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05.9">
            <text:p>10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
            <text:p>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9.8">
            <text:p>15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7.8">
            <text:p>177.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8">
            <text:p>8.8</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1.9">
            <text:p>13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207.2">
            <text:p>20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34934/5166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0:30:03+02:00</meta:creation-date>
    <dc:date>2024-05-15T00:30:03+02:00</dc:date>
    <dc:title>Untitled Spreadsheet</dc:title>
    <dc:description/>
    <dc:subject/>
    <meta:keyword/>
    <meta:user-defined meta:name="Company"/>
    <meta:user-defined meta:name="category"/>
  </office:meta>
</office:document-meta>
</file>