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8.3">
            <text:p>48.3</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3.7">
            <text:p>73.7</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3.9">
            <text:p>17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9.8">
            <text:p>69.8</text:p>
          </table:table-cell>
          <table:table-cell table:style-name="ce6" office:value-type="float" office:value="6">
            <text:p>6</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7.4">
            <text:p>67.4</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0.6">
            <text:p>16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7">
            <text:p>47</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4.8">
            <text:p>12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6.4">
            <text:p>36.4</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2.1">
            <text:p>62.1</text:p>
          </table:table-cell>
          <table:table-cell table:style-name="ce6" office:value-type="float" office:value="7">
            <text:p>7</text:p>
          </table:table-cell>
          <table:table-cell table:style-name="ce6" office:value-type="float" office:value="40.4">
            <text:p>40.4</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9">
            <text:p>9</text:p>
          </table:table-cell>
          <table:table-cell table:style-name="ce6" office:value-type="float" office:value="205.5">
            <text:p>20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8">
            <text:p>404.8</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9.4">
            <text:p>49.4</text:p>
          </table:table-cell>
          <table:table-cell table:style-name="ce6" office:value-type="float" office:value="8">
            <text:p>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6.5">
            <text:p>76.5</text:p>
          </table:table-cell>
          <table:table-cell table:style-name="ce6" office:value-type="float" office:value="6">
            <text:p>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5">
            <text:p>75</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2.3">
            <text:p>72.3</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0.3">
            <text:p>50.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4.5">
            <text:p>64.5</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4949/516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7:53:26+02:00</meta:creation-date>
    <dc:date>2024-05-03T17:53:26+02:00</dc:date>
    <dc:title>Untitled Spreadsheet</dc:title>
    <dc:description/>
    <dc:subject/>
    <meta:keyword/>
    <meta:user-defined meta:name="Company"/>
    <meta:user-defined meta:name="category"/>
  </office:meta>
</office:document-meta>
</file>