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1">
            <text:p>4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3">
            <text:p>128.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8.1">
            <text:p>38.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
            <text:p>7</text:p>
          </table:table-cell>
          <table:table-cell table:style-name="ce6" office:value-type="float" office:value="475.7">
            <text:p>47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4.2">
            <text:p>17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8.2">
            <text:p>38.2</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6">
            <text:p>6</text:p>
          </table:table-cell>
          <table:table-cell table:style-name="ce6" office:value-type="float" office:value="1157.7">
            <text:p>1157.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8.1">
            <text:p>38.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9.8">
            <text:p>51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5.4">
            <text:p>1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0.5">
            <text:p>14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1.2">
            <text:p>41.2</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35020/516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6:35:46+02:00</meta:creation-date>
    <dc:date>2024-05-20T16:35:46+02:00</dc:date>
    <dc:title>Untitled Spreadsheet</dc:title>
    <dc:description/>
    <dc:subject/>
    <meta:keyword/>
    <meta:user-defined meta:name="Company"/>
    <meta:user-defined meta:name="category"/>
  </office:meta>
</office:document-meta>
</file>