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5">
            <text:p>5</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7">
            <text:p>7</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97.6">
            <text:p>97.6</text:p>
          </table:table-cell>
          <table:table-cell table:style-name="ce6" office:value-type="float" office:value="1">
            <text:p>1</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80">
            <text:p>80</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7.3">
            <text:p>7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7.9">
            <text:p>7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191/516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0:42+02:00</meta:creation-date>
    <dc:date>2024-05-10T23:00:42+02:00</dc:date>
    <dc:title>Untitled Spreadsheet</dc:title>
    <dc:description/>
    <dc:subject/>
    <meta:keyword/>
    <meta:user-defined meta:name="Company"/>
    <meta:user-defined meta:name="category"/>
  </office:meta>
</office:document-meta>
</file>