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67.2">
            <text:p>67.2</text:p>
          </table:table-cell>
          <table:table-cell table:style-name="ce6" office:value-type="float" office:value="10.1">
            <text:p>10.1</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76.5">
            <text:p>76.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0%</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50%</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7">
            <text:p>7.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2.5">
            <text:p>2.5</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2">
            <text:p>2</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6">
            <text:p>12.6</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2.8">
            <text:p>12.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35297/517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9:38:28+02:00</meta:creation-date>
    <dc:date>2024-05-03T19:38:28+02:00</dc:date>
    <dc:title>Untitled Spreadsheet</dc:title>
    <dc:description/>
    <dc:subject/>
    <meta:keyword/>
    <meta:user-defined meta:name="Company"/>
    <meta:user-defined meta:name="category"/>
  </office:meta>
</office:document-meta>
</file>