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5">
            <text:p>40.5</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
            <text:p>1.6</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79.5">
            <text:p>27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36.7">
            <text:p>23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0.4">
            <text:p>13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5.1">
            <text:p>5.1</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6">
            <text:p>6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
            <text:p>1.6</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98.2">
            <text:p>29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5">
            <text:p>41.5</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0">
            <text:p>40</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61.8">
            <text:p>26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6.7">
            <text:p>22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1.5">
            <text:p>14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0.9">
            <text:p>7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35414/517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06:37+02:00</meta:creation-date>
    <dc:date>2024-05-10T00:06:37+02:00</dc:date>
    <dc:title>Untitled Spreadsheet</dc:title>
    <dc:description/>
    <dc:subject/>
    <meta:keyword/>
    <meta:user-defined meta:name="Company"/>
    <meta:user-defined meta:name="category"/>
  </office:meta>
</office:document-meta>
</file>