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8.9">
            <text:p>38.9</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4">
            <text:p>4</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46.9">
            <text:p>104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7.6">
            <text:p>167.6</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60.5">
            <text:p>1160.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38.9">
            <text:p>38.9</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9">
            <text:p>108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5576/517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55:56+02:00</meta:creation-date>
    <dc:date>2024-05-15T19:55:56+02:00</dc:date>
    <dc:title>Untitled Spreadsheet</dc:title>
    <dc:description/>
    <dc:subject/>
    <meta:keyword/>
    <meta:user-defined meta:name="Company"/>
    <meta:user-defined meta:name="category"/>
  </office:meta>
</office:document-meta>
</file>