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6">
            <text:p>55.6</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42.9">
            <text:p>34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77.1">
            <text:p>27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0.1">
            <text:p>13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79.6">
            <text:p>1079.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04.3">
            <text:p>30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3.6">
            <text:p>14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35706/517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49:03+02:00</meta:creation-date>
    <dc:date>2024-05-14T20:49:03+02:00</dc:date>
    <dc:title>Untitled Spreadsheet</dc:title>
    <dc:description/>
    <dc:subject/>
    <meta:keyword/>
    <meta:user-defined meta:name="Company"/>
    <meta:user-defined meta:name="category"/>
  </office:meta>
</office:document-meta>
</file>