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8">
            <text:p>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49.7">
            <text:p>34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7">
            <text:p>47.7</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8.6">
            <text:p>29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8.7">
            <text:p>2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1.6">
            <text:p>12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7.2">
            <text:p>57.2</text:p>
          </table:table-cell>
          <table:table-cell table:style-name="ce6" office:value-type="float" office:value="7">
            <text:p>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41.4">
            <text:p>41.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69.7">
            <text:p>369.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8">
            <text:p>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2">
            <text:p>45.2</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2.4">
            <text:p>42.4</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4.9">
            <text:p>244.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32.8">
            <text:p>13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5.03.2024 #1335961/517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9:46:55+02:00</meta:creation-date>
    <dc:date>2024-05-07T19:46:55+02:00</dc:date>
    <dc:title>Untitled Spreadsheet</dc:title>
    <dc:description/>
    <dc:subject/>
    <meta:keyword/>
    <meta:user-defined meta:name="Company"/>
    <meta:user-defined meta:name="category"/>
  </office:meta>
</office:document-meta>
</file>