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· attività ricreativa: escursio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escursio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36230/5179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ttività ricreativa: escursioni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ee di saggio con/senza l'attività ricreativa «escursioni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58+01:00</meta:creation-date>
    <dc:date>2026-01-23T02:38:58+01:00</dc:date>
    <dc:title>Untitled Spreadsheet</dc:title>
    <dc:description/>
    <dc:subject/>
    <meta:keyword/>
    <meta:user-defined meta:name="Company"/>
    <meta:user-defined meta:name="category"/>
  </office:meta>
</office:document-meta>
</file>