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6">
            <text:p>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14.4">
            <text:p>4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6.3">
            <text:p>19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8.6">
            <text:p>47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1.1">
            <text:p>22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1.5">
            <text:p>20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6397/518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7:45:29+02:00</meta:creation-date>
    <dc:date>2024-09-25T17:45:29+02:00</dc:date>
    <dc:title>Untitled Spreadsheet</dc:title>
    <dc:description/>
    <dc:subject/>
    <meta:keyword/>
    <meta:user-defined meta:name="Company"/>
    <meta:user-defined meta:name="category"/>
  </office:meta>
</office:document-meta>
</file>