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7.408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tection forest (2022) · area of largest gap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%, sub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protection forest (2022)</text:p>
          </table:table-cell>
          <table:table-cell table:style-name="ce4" office:value-type="string">
            <text:p>area of largest gap (5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insid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.2">
            <text:p>1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outsid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1">
          <table:table-cell table:number-columns-spanned="32" table:number-rows-spanned="1" table:style-name="ce0" office:value-type="string">
            <text:p>© WSL, Swiss National Forest Inventory, 18.05.2024 #1336442/51819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5">
          <table:table-cell table:number-columns-spanned="32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tection forest (2022) #257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8">
          <table:table-cell table:number-columns-spanned="32" table:number-rows-spanned="1" table:style-name="ce1" office:value-type="string">
            <text:p>Area inside/outside the protection forest that the cantons had designated in 2022 according to the harmonised criteria of SilvaProtect-CH (Losey &amp; Wehrli 2013). In 2022, Canton Aargau had not yet designated its protection forest. Reference: GIS data from FOEN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rea of largest gap (5 classes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1">
          <table:table-cell table:number-columns-spanned="32" table:number-rows-spanned="1" table:style-name="ce1" office:value-type="string">
            <text:p>Sample plots without/with gaps ≥100 m² from canopy edge to canopy edge that intersect with the interpretation area (50 × 50 m), classified according to the area of the largest gap into five classes. Reference: aerial photo 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4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0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5T15:59:24+02:00</meta:creation-date>
    <dc:date>2024-05-25T15:59:24+02:00</dc:date>
    <dc:title>Untitled Spreadsheet</dc:title>
    <dc:description/>
    <dc:subject/>
    <meta:keyword/>
    <meta:user-defined meta:name="Company"/>
    <meta:user-defined meta:name="category"/>
  </office:meta>
</office:document-meta>
</file>