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ttività ricreativa: sci e snowbo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ttività ricreativa: sci e snowbo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36563/518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ttività ricreativa: sci e snowboard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e di saggio con/senza l'attività ricreativa «sci e snowboard» in un raggio di 100 m intorno al centro dell'area di saggio. Vengono rilevate le attività a partire da una frequenza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41+01:00</meta:creation-date>
    <dc:date>2026-01-23T09:41:41+01:00</dc:date>
    <dc:title>Untitled Spreadsheet</dc:title>
    <dc:description/>
    <dc:subject/>
    <meta:keyword/>
    <meta:user-defined meta:name="Company"/>
    <meta:user-defined meta:name="category"/>
  </office:meta>
</office:document-meta>
</file>