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7.1">
            <text:p>7.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6.2">
            <text:p>44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22.5">
            <text:p>22.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80.9">
            <text:p>28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03.2">
            <text:p>1103.2</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7">
            <text:p>7</text:p>
          </table:table-cell>
          <table:table-cell table:style-name="ce6" office:value-type="float" office:value="85.5">
            <text:p>85.5</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09.8">
            <text:p>50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8.4">
            <text:p>21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22.5">
            <text:p>22.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36588/518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22:46+02:00</meta:creation-date>
    <dc:date>2024-06-09T18:22:46+02:00</dc:date>
    <dc:title>Untitled Spreadsheet</dc:title>
    <dc:description/>
    <dc:subject/>
    <meta:keyword/>
    <meta:user-defined meta:name="Company"/>
    <meta:user-defined meta:name="category"/>
  </office:meta>
</office:document-meta>
</file>