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Erholungsart Skifahren und Snowboar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kifahren und Snowboar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36727/5184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art Skifahren und Snowboarden #5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robeflächen mit/ohne Erholungsart «Skifahren und Snowboarden» (inkl. Transportanlagen wie Skilifte oder Gondel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2:48+02:00</meta:creation-date>
    <dc:date>2025-05-23T01:42:48+02:00</dc:date>
    <dc:title>Untitled Spreadsheet</dc:title>
    <dc:description/>
    <dc:subject/>
    <meta:keyword/>
    <meta:user-defined meta:name="Company"/>
    <meta:user-defined meta:name="category"/>
  </office:meta>
</office:document-meta>
</file>