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07cm" fo:break-before="auto"/>
    </style:style>
    <style:style style:family="table-column" style:name="co_0_2">
      <style:table-column-properties style:column-width="8.916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aldtyp (3 Klassen) · Erholungsart Skifahren und Snowboard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ezugsfläche: 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Waldtyp (3 Klassen)</text:p>
          </table:table-cell>
          <table:table-cell table:style-name="ce4" office:value-type="string">
            <text:p>Erholungsart Skifahren und Snowboarden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zugänglicher Wald ohne Gebüschwald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96.2">
            <text:p>96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9.2">
            <text:p>99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8.2">
            <text:p>98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8.2">
            <text:p>98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1.3">
            <text:p>81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2.8">
            <text:p>92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5.9">
            <text:p>85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6.7">
            <text:p>76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4.5">
            <text:p>64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9.8">
            <text:p>79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9.5">
            <text:p>79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1.9">
            <text:p>81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6.5">
            <text:p>86.5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99.3">
            <text:p>99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2">
            <text:p>99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8.6">
            <text:p>98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2.8">
            <text:p>92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6.3">
            <text:p>96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0.3">
            <text:p>90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4.1">
            <text:p>74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1.7">
            <text:p>81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89.5">
            <text:p>89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4.7">
            <text:p>84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2.6">
            <text:p>82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1.5">
            <text:p>91.5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unzugänglicher Wald ohne Gebüschwald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Gebüschwald 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96.9">
            <text:p>96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9.2">
            <text:p>99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9.1">
            <text:p>99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8.5">
            <text:p>88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6.5">
            <text:p>96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9.9">
            <text:p>89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5.4">
            <text:p>85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3.9">
            <text:p>93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0.2">
            <text:p>80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9.5">
            <text:p>89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3.8">
            <text:p>93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9.1">
            <text:p>99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4.7">
            <text:p>94.7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33">
          <table:table-cell table:number-columns-spanned="32" table:number-rows-spanned="1" table:style-name="ce0" office:value-type="string">
            <text:p>© WSL, Schweizerisches Landesforstinventar, 05.03.2024 #1336740/518496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37">
          <table:table-cell table:number-columns-spanned="32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aldtyp (3 Klassen) #13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0">
          <table:table-cell table:number-columns-spanned="32" table:number-rows-spanned="1" table:style-name="ce1" office:value-type="string">
            <text:p>Einteilung des Waldes aufgrund des Waldentscheids und der Zugänglichkeit in die drei Klassen «zugänglicher Wald ohne Gebüschwald», «unzugänglicher Wald ohne Gebüschwald» und «Gebüschwald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rholungsart Skifahren und Snowboarden #5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3">
          <table:table-cell table:number-columns-spanned="32" table:number-rows-spanned="1" table:style-name="ce1" office:value-type="string">
            <text:p>Probeflächen mit/ohne Erholungsart «Skifahren und Snowboarden» (inkl. Transportanlagen wie Skilifte oder Gondeln) im Umkreis von 100 m um das Probeflächenzentrum. Erfasst werden die Erholungsarten ab einer Besucherfrequenz von 10 Personen pro Jahr. Grundlage: Forstdienstbefragung (MID 329: Art der aktuellen Erholungsnutz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6">
          <table:table-cell table:number-columns-spanned="32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ald LFI4/LFI5 #260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9">
          <table:table-cell table:number-columns-spanned="32" table:number-rows-spanned="1" table:style-name="ce1" office:value-type="string">
            <text:p>Fläche, die sowohl im LFI4 (2009-2017) als auch im LFI5 (2018-2026) die Walddefinition des LFI erfüllte (also «Wald ohne Gebüschwald» oder «Gebüschwald» war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2">
          <table:table-cell table:number-columns-spanned="32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4-29T07:39:00+02:00</meta:creation-date>
    <dc:date>2024-04-29T07:39:00+02:00</dc:date>
    <dc:title>Untitled Spreadsheet</dc:title>
    <dc:description/>
    <dc:subject/>
    <meta:keyword/>
    <meta:user-defined meta:name="Company"/>
    <meta:user-defined meta:name="category"/>
  </office:meta>
</office:document-meta>
</file>