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saisonnal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saisonnal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ut au long de l'an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urant la période de végé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urant l'hi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orêt accessible sans la forêt buissonnante</text:p>
          </table:table-cell>
          <table:table-cell table:style-name="ce5" office:value-type="string">
            <text:p>pas d'indication</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36.5">
            <text:p>36.5</text:p>
          </table:table-cell>
          <table:table-cell table:style-name="ce6" office:value-type="float" office:value="2">
            <text:p>2</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ut au long de l'année</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2">
            <text:p>2</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3">
            <text:p>23</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durant la période de végétation</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durant l'hive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ut au long de l'an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urant la période de végé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urant l'hi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ut au long de l'an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urant la période de végé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urant l'hi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36.5">
            <text:p>36.5</text:p>
          </table:table-cell>
          <table:table-cell table:style-name="ce6" office:value-type="float" office:value="2">
            <text:p>2</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ut au long de l'année</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2">
            <text:p>2</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3">
            <text:p>23</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durant la période de végétation</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durant l'hive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Inventaire forestier national suisse, 05.03.2024 #1336914/518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aisonnalité de l'utilisation récréativ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Placettes d'échantillonnage avec/sans utilisation récréative actuelle dans un rayon de 100 m autour du centre de la placette d'échantillonnage, classées selon le caractère saisonnier de l'utilisation récréative (toute l'année, presque uniquement pendant la période de végétation, presque uniquement en hiver). Source: enquête auprès des services forestiers (MID 403: Saisonnal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22:12+02:00</meta:creation-date>
    <dc:date>2024-05-16T03:22:12+02:00</dc:date>
    <dc:title>Untitled Spreadsheet</dc:title>
    <dc:description/>
    <dc:subject/>
    <meta:keyword/>
    <meta:user-defined meta:name="Company"/>
    <meta:user-defined meta:name="category"/>
  </office:meta>
</office:document-meta>
</file>