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attività ricreativa: sci di fon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attività ricreativa: sci di fond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6.5">
            <text:p>6.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6.5">
            <text:p>6.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36972/518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ttività ricreativa: sci di fondo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e di saggio con/senza l'attività ricreativa «sci di fondo» in un raggio di 100 m intorno al centro dell'area di saggio. Vengono rilevate le attività a partire da una frequenza di 10 persone all'anno. Fonte: inchiesta presso il servizio forestale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47+01:00</meta:creation-date>
    <dc:date>2026-01-23T03:02:47+01:00</dc:date>
    <dc:title>Untitled Spreadsheet</dc:title>
    <dc:description/>
    <dc:subject/>
    <meta:keyword/>
    <meta:user-defined meta:name="Company"/>
    <meta:user-defined meta:name="category"/>
  </office:meta>
</office:document-meta>
</file>