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meisen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meisen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&gt;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8.05.2024 #1337023/5187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meisenhaufen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beflächen mit keinem, einem, zwei oder mehr als zwei Haufen von Roten Waldameisen im 5-Aren-Kreis. Grundlage: Feldaufnahme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3:58+02:00</meta:creation-date>
    <dc:date>2025-05-23T01:43:58+02:00</dc:date>
    <dc:title>Untitled Spreadsheet</dc:title>
    <dc:description/>
    <dc:subject/>
    <meta:keyword/>
    <meta:user-defined meta:name="Company"/>
    <meta:user-defined meta:name="category"/>
  </office:meta>
</office:document-meta>
</file>