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46.2">
            <text:p>146.2</text:p>
          </table:table-cell>
          <table:table-cell table:style-name="ce6" office:value-type="float" office:value="2">
            <text:p>2</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288.2">
            <text:p>288.2</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37.8">
            <text:p>10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
            <text:p>2</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317.9">
            <text:p>317.9</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141">
            <text:p>114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47.3">
            <text:p>4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164.3">
            <text:p>1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223/518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2:08+02:00</meta:creation-date>
    <dc:date>2024-05-22T09:32:08+02:00</dc:date>
    <dc:title>Untitled Spreadsheet</dc:title>
    <dc:description/>
    <dc:subject/>
    <meta:keyword/>
    <meta:user-defined meta:name="Company"/>
    <meta:user-defined meta:name="category"/>
  </office:meta>
</office:document-meta>
</file>