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zona di alimentazione di sorgenti di acqua potabile</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
            <text:p>1</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81.7">
            <text:p>81.7</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91">
            <text:p>91</text:p>
          </table:table-cell>
          <table:table-cell table:style-name="ce6" office:value-type="float" office:value="6">
            <text:p>6</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5">
            <text:p>16.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16.9">
            <text:p>16.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37418/519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49+01:00</meta:creation-date>
    <dc:date>2025-12-24T10:22:49+01:00</dc:date>
    <dc:title>Untitled Spreadsheet</dc:title>
    <dc:description/>
    <dc:subject/>
    <meta:keyword/>
    <meta:user-defined meta:name="Company"/>
    <meta:user-defined meta:name="category"/>
  </office:meta>
</office:document-meta>
</file>