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a di alimentazione di sorgenti di acqua potabile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zona di alimentazione di sorgenti di acqua potabile</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uori da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79.7">
            <text:p>79.7</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9.2">
            <text:p>89.2</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83.1">
            <text:p>8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79.7">
            <text:p>79.7</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9.2">
            <text:p>89.2</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83.1">
            <text:p>83.1</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05.03.2024 #1337437/5191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56:24+02:00</meta:creation-date>
    <dc:date>2024-05-14T23:56:24+02:00</dc:date>
    <dc:title>Untitled Spreadsheet</dc:title>
    <dc:description/>
    <dc:subject/>
    <meta:keyword/>
    <meta:user-defined meta:name="Company"/>
    <meta:user-defined meta:name="category"/>
  </office:meta>
</office:document-meta>
</file>