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ctivité récréative: équi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ctivité récréative: équi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
            <text:p>1</text:p>
          </table:table-cell>
          <table:table-cell table:style-name="ce6" office:value-type="float" office:value="81.6">
            <text:p>81.6</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7591/51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tivité récréative: équitatio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lacettes d'échantillonnage avec/sans l'activité récréative «équitation»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2+01:00</meta:creation-date>
    <dc:date>2026-01-23T07:20:02+01:00</dc:date>
    <dc:title>Untitled Spreadsheet</dc:title>
    <dc:description/>
    <dc:subject/>
    <meta:keyword/>
    <meta:user-defined meta:name="Company"/>
    <meta:user-defined meta:name="category"/>
  </office:meta>
</office:document-meta>
</file>