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protectrice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orêt protectrice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05.03.2024 #1337857/5196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protectrice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Zone située à l'intérieur/à l'extérieur d'une forêt protectrice délimitée en 2022 par les cantons selon les critères harmonisés de Silvaprotect-CH (Losey et Wehrli 2013). En 2022, le Canton d'Argovie n'avait pas encore délimité le périmètre de ses forêts protectrices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Zone répondant à la définition forestière de l'IFN, c'est-à-dire «forêt sans la forêt buissonnante» ou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18:01:22+02:00</meta:creation-date>
    <dc:date>2024-05-16T18:01:22+02:00</dc:date>
    <dc:title>Untitled Spreadsheet</dc:title>
    <dc:description/>
    <dc:subject/>
    <meta:keyword/>
    <meta:user-defined meta:name="Company"/>
    <meta:user-defined meta:name="category"/>
  </office:meta>
</office:document-meta>
</file>