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1">
            <text:p>9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0.5">
            <text:p>16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1">
            <text:p>8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7">
            <text:p>4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4">
            <text:p>9.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1.3">
            <text:p>18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8.4">
            <text:p>10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6-10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6">
            <text:p>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47">
            <text:p>647</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8.5">
            <text:p>18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1.7">
            <text:p>19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3">
            <text:p>54.3</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1.7">
            <text:p>34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4.6">
            <text:p>19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8">
            <text:p>10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8387/520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8:01:00+02:00</meta:creation-date>
    <dc:date>2024-05-23T08:01:00+02:00</dc:date>
    <dc:title>Untitled Spreadsheet</dc:title>
    <dc:description/>
    <dc:subject/>
    <meta:keyword/>
    <meta:user-defined meta:name="Company"/>
    <meta:user-defined meta:name="category"/>
  </office:meta>
</office:document-meta>
</file>