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7">
            <text:p>17</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4">
            <text:p>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pen</text:p>
          </table:table-cell>
          <table:table-cell table:style-name="ce6" office:value-type="float" office:value="9.8">
            <text:p>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8">
            <text:p>1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7.6">
            <text:p>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8.4">
            <text:p>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8.1">
            <text:p>8.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5">
            <text:p>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13.1">
            <text:p>13.1</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6.5">
            <text:p>6.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8.7">
            <text:p>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43">
            <text:p>43</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5.1">
            <text:p>5.1</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8596/520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02+01:00</meta:creation-date>
    <dc:date>2025-12-23T21:25:02+01:00</dc:date>
    <dc:title>Untitled Spreadsheet</dc:title>
    <dc:description/>
    <dc:subject/>
    <meta:keyword/>
    <meta:user-defined meta:name="Company"/>
    <meta:user-defined meta:name="category"/>
  </office:meta>
</office:document-meta>
</file>