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2.2">
            <text:p>32.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3">
            <text:p>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4">
            <text:p>7.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7">
            <text:p>1.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3">
            <text:p>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7">
            <text:p>7</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5">
            <text:p>9.5</text:p>
          </table:table-cell>
          <table:table-cell table:style-name="ce6" office:value-type="float" office:value="5.2">
            <text:p>5.2</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40">
            <text:p>40</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5">
            <text:p>5</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3">
            <text:p>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
            <text:p>3</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38602/520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0+01:00</meta:creation-date>
    <dc:date>2025-12-24T09:56:10+01:00</dc:date>
    <dc:title>Untitled Spreadsheet</dc:title>
    <dc:description/>
    <dc:subject/>
    <meta:keyword/>
    <meta:user-defined meta:name="Company"/>
    <meta:user-defined meta:name="category"/>
  </office:meta>
</office:document-meta>
</file>