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3">
            <text:p>3</text:p>
          </table:table-cell>
          <table:table-cell table:style-name="ce6" office:value-type="float" office:value="24.5">
            <text:p>24.5</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string">
            <text:p>.</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18.4">
            <text:p>1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2.4">
            <text:p>12.4</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1.3">
            <text:p>21.3</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float" office:value="7.2">
            <text:p>7.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5">
            <text:p>1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3">
            <text:p>1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2">
            <text:p>25.2</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4.8">
            <text:p>14.8</text:p>
          </table:table-cell>
          <table:table-cell table:style-name="ce6" office:value-type="string">
            <text:p>.</text:p>
          </table:table-cell>
          <table:table-cell table:style-name="ce6" office:value-type="float" office:value="51.2">
            <text:p>51.2</text:p>
          </table:table-cell>
          <table:table-cell table:style-name="ce6" office:value-type="float" office:value="7">
            <text:p>7</text:p>
          </table:table-cell>
          <table:table-cell table:style-name="ce6" office:value-type="float" office:value="16.3">
            <text:p>16.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6">
            <text:p>17.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ose</text:p>
          </table:table-cell>
          <table:table-cell table:style-name="ce6" office:value-type="float" office:value="4.4">
            <text:p>4.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9">
            <text:p>19.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7.7">
            <text:p>4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1">
            <text:p>3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4">
            <text:p>13.4</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2.5">
            <text:p>1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2.2">
            <text:p>42.2</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9.2">
            <text:p>29.2</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8">
            <text:p>1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1.3">
            <text:p>11.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1">
            <text:p>28.1</text:p>
          </table:table-cell>
          <table:table-cell table:style-name="ce6" office:value-type="string">
            <text:p>.</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ose</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3">
            <text:p>8.3</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8">
            <text:p>5.8</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pen</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1">
            <text:p>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8603/520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17+01:00</meta:creation-date>
    <dc:date>2025-12-23T21:24:17+01:00</dc:date>
    <dc:title>Untitled Spreadsheet</dc:title>
    <dc:description/>
    <dc:subject/>
    <meta:keyword/>
    <meta:user-defined meta:name="Company"/>
    <meta:user-defined meta:name="category"/>
  </office:meta>
</office:document-meta>
</file>