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2">
            <text:p>4.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5">
            <text:p>6.5</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5.1">
            <text:p>5.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4.1">
            <text:p>4.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9">
            <text:p>4.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2.1">
            <text:p>12.1</text:p>
          </table:table-cell>
          <table:table-cell table:style-name="ce6" office:value-type="float" office:value="1">
            <text:p>1</text:p>
          </table:table-cell>
          <table:table-cell table:style-name="ce6" office:value-type="float" office:value="13.4">
            <text:p>13.4</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7.1">
            <text:p>7.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6.7">
            <text:p>6.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0.9">
            <text:p>10.9</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8">
            <text:p>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7.9">
            <text:p>7.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9.1">
            <text:p>9.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0.3">
            <text:p>10.3</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38673/520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05:49+02:00</meta:creation-date>
    <dc:date>2024-05-08T10:05:49+02:00</dc:date>
    <dc:title>Untitled Spreadsheet</dc:title>
    <dc:description/>
    <dc:subject/>
    <meta:keyword/>
    <meta:user-defined meta:name="Company"/>
    <meta:user-defined meta:name="category"/>
  </office:meta>
</office:document-meta>
</file>