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8">
            <text:p>31.8</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6">
            <text:p>62.6</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3">
            <text:p>113</text:p>
          </table:table-cell>
          <table:table-cell table:style-name="ce6" office:value-type="float" office:value="4">
            <text:p>4</text:p>
          </table:table-cell>
          <table:table-cell table:style-name="ce6" office:value-type="float" office:value="36.8">
            <text:p>36.8</text:p>
          </table:table-cell>
          <table:table-cell table:style-name="ce6" office:value-type="float" office:value="7">
            <text:p>7</text:p>
          </table:table-cell>
          <table:table-cell table:style-name="ce6" office:value-type="float" office:value="33.5">
            <text:p>33.5</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4.5">
            <text:p>2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0.1">
            <text:p>50.1</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3.5">
            <text:p>73.5</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3.6">
            <text:p>73.6</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85.3">
            <text:p>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5.8">
            <text:p>7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3">
            <text:p>42.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8725/52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5:24+02:00</meta:creation-date>
    <dc:date>2024-05-13T08:45:24+02:00</dc:date>
    <dc:title>Untitled Spreadsheet</dc:title>
    <dc:description/>
    <dc:subject/>
    <meta:keyword/>
    <meta:user-defined meta:name="Company"/>
    <meta:user-defined meta:name="category"/>
  </office:meta>
</office:document-meta>
</file>