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9.7">
            <text:p>9.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1.9">
            <text:p>11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 à lâch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9.8">
            <text:p>16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éré à clairièré</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9.9">
            <text:p>12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erré, en collectifs normaux</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80">
            <text:p>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40.4">
            <text:p>40.4</text:p>
          </table:table-cell>
          <table:table-cell table:style-name="ce6" office:value-type="float" office:value="8">
            <text:p>8</text:p>
          </table:table-cell>
          <table:table-cell table:style-name="ce6" office:value-type="float" office:value="516.1">
            <text:p>516.1</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rmal à lâche</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5">
            <text:p>7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éré à clairièré</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erré, en collectifs normaux</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6">
            <text:p>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8.7">
            <text:p>8.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ormal à lâch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éré à clairièré</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rré, en collectifs normaux</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3.5">
            <text:p>103.5</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8">
            <text:p>8</text:p>
          </table:table-cell>
          <table:table-cell table:style-name="ce6" office:value-type="float" office:value="107.9">
            <text:p>10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normal à lâche</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éré à clairièré</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erré, en collectifs normaux</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
            <text:p>3</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203.1">
            <text:p>203.1</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43.6">
            <text:p>43.6</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7">
            <text:p>7</text:p>
          </table:table-cell>
          <table:table-cell table:style-name="ce6" office:value-type="float" office:value="315.7">
            <text:p>31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 à lâche</text:p>
          </table:table-cell>
          <table:table-cell table:style-name="ce6" office:value-type="float" office:value="53.7">
            <text:p>53.7</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49.8">
            <text:p>34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éré à clairièré</text:p>
          </table:table-cell>
          <table:table-cell table:style-name="ce6" office:value-type="float" office:value="31">
            <text:p>31</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erré, en collectifs normaux</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5">
          <table:table-cell table:number-columns-spanned="32" table:number-rows-spanned="1" table:style-name="ce0" office:value-type="string">
            <text:p>© WSL, Inventaire forestier national suisse, 18.05.2024 #1338807/520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10:05+02:00</meta:creation-date>
    <dc:date>2024-05-22T00:10:05+02:00</dc:date>
    <dc:title>Untitled Spreadsheet</dc:title>
    <dc:description/>
    <dc:subject/>
    <meta:keyword/>
    <meta:user-defined meta:name="Company"/>
    <meta:user-defined meta:name="category"/>
  </office:meta>
</office:document-meta>
</file>