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3/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05.03.2024 #1338872/5206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3/N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both NFI3 (2004-2006) and NFI4 (2009-2017) and could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9:00:56+02:00</meta:creation-date>
    <dc:date>2024-05-17T19:00:56+02:00</dc:date>
    <dc:title>Untitled Spreadsheet</dc:title>
    <dc:description/>
    <dc:subject/>
    <meta:keyword/>
    <meta:user-defined meta:name="Company"/>
    <meta:user-defined meta:name="category"/>
  </office:meta>
</office:document-meta>
</file>