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2">
            <text:p>9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rmal</text:p>
          </table:table-cell>
          <table:table-cell table:style-name="ce6" office:value-type="float" office:value="9.2">
            <text:p>9.2</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05.5">
            <text:p>10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ocker</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6">
            <text:p>5.6</text:p>
          </table:table-cell>
          <table:table-cell table:style-name="ce6" office:value-type="float" office:value="24">
            <text:p>24</text:p>
          </table:table-cell>
          <table:table-cell table:style-name="ce6" office:value-type="float" office:value="58.5">
            <text:p>58.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5">
            <text:p>56.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50.9">
            <text:p>5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44.6">
            <text:p>44.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44.3">
            <text:p>44.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5">
            <text:p>36.5</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9.4">
            <text:p>79.4</text:p>
          </table:table-cell>
          <table:table-cell table:style-name="ce6" office:value-type="float" office:value="6">
            <text:p>6</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53.8">
            <text:p>53.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4.5">
            <text:p>4.5</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3">
            <text:p>59.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ocker</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2">
            <text:p>48.2</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992"/>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9">
            <text:p>51.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50">
            <text:p>50</text:p>
          </table:table-cell>
          <table:table-cell table:style-name="ce6" office:value-type="float" office:value="4.2">
            <text:p>4.2</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59.3">
            <text:p>59.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ocker</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6.2">
            <text:p>6.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5">
            <text:p>38.5</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992"/>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
            <text:p>3</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97.3">
            <text:p>9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rmal</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ocker</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9.2">
            <text:p>9.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9">
            <text:p>9</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6.6">
            <text:p>76.6</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36.1">
            <text:p>36.1</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9">
            <text:p>9</text:p>
          </table:table-cell>
          <table:table-cell table:style-name="ce6" office:value-type="float" office:value="301.8">
            <text:p>30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9.2">
            <text:p>49.2</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8">
            <text:p>8</text:p>
          </table:table-cell>
          <table:table-cell table:style-name="ce6" office:value-type="float" office:value="9">
            <text:p>9</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9">
            <text:p>9</text:p>
          </table:table-cell>
          <table:table-cell table:style-name="ce6" office:value-type="float" office:value="309.9">
            <text:p>30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cker</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2.3">
            <text:p>11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8.2">
            <text:p>8.2</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2.6">
            <text:p>72.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0.7">
            <text:p>50.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05.03.2024 #1338978/5207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6:03:59+02:00</meta:creation-date>
    <dc:date>2024-05-13T16:03:59+02:00</dc:date>
    <dc:title>Untitled Spreadsheet</dc:title>
    <dc:description/>
    <dc:subject/>
    <meta:keyword/>
    <meta:user-defined meta:name="Company"/>
    <meta:user-defined meta:name="category"/>
  </office:meta>
</office:document-meta>
</file>