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4.3">
            <text:p>3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50.5">
            <text:p>15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1">
            <text:p>50.1</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4.5">
            <text:p>22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8.5">
            <text:p>78.5</text:p>
          </table:table-cell>
          <table:table-cell table:style-name="ce6" office:value-type="float" office:value="5">
            <text:p>5</text:p>
          </table:table-cell>
          <table:table-cell table:style-name="ce6" office:value-type="float" office:value="230.4">
            <text:p>2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1.4">
            <text:p>1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8">
            <text:p>5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39052/520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7+01:00</meta:creation-date>
    <dc:date>2026-01-11T05:29:57+01:00</dc:date>
    <dc:title>Untitled Spreadsheet</dc:title>
    <dc:description/>
    <dc:subject/>
    <meta:keyword/>
    <meta:user-defined meta:name="Company"/>
    <meta:user-defined meta:name="category"/>
  </office:meta>
</office:document-meta>
</file>