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2.3">
            <text:p>16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69.9">
            <text:p>26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0.5">
            <text:p>30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style-name="ce6" office:value-type="float" office:value="93.3">
            <text:p>93.3</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26.6">
            <text:p>826.6</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1.1">
            <text:p>18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1.8">
            <text:p>71.8</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9.8">
            <text:p>30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39097/520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1:56+02:00</meta:creation-date>
    <dc:date>2026-07-25T17:51:56+02:00</dc:date>
    <dc:title>Untitled Spreadsheet</dc:title>
    <dc:description/>
    <dc:subject/>
    <meta:keyword/>
    <meta:user-defined meta:name="Company"/>
    <meta:user-defined meta:name="category"/>
  </office:meta>
</office:document-meta>
</file>