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4.8">
            <text:p>4.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9">
            <text:p>7.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7.3">
            <text:p>7.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9">
            <text:p>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3">
            <text:p>5.3</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
            <text:p>2</text:p>
          </table:table-cell>
          <table:table-cell table:style-name="ce6" office:value-type="float" office:value="65.5">
            <text:p>65.5</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14">
            <text:p>14</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3">
            <text:p>6.3</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4.9">
            <text:p>4.9</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7">
            <text:p>0.7</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2">
            <text:p>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14.1">
            <text:p>14.1</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6">
            <text:p>6</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7.7">
            <text:p>7.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39243/520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4:27:28+02:00</meta:creation-date>
    <dc:date>2024-05-06T14:27:28+02:00</dc:date>
    <dc:title>Untitled Spreadsheet</dc:title>
    <dc:description/>
    <dc:subject/>
    <meta:keyword/>
    <meta:user-defined meta:name="Company"/>
    <meta:user-defined meta:name="category"/>
  </office:meta>
</office:document-meta>
</file>