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1">
            <text:p>5.1</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3.7">
            <text:p>33.7</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6.4">
            <text:p>26.4</text:p>
          </table:table-cell>
          <table:table-cell table:style-name="ce6" office:value-type="float" office:value="2">
            <text:p>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7">
            <text:p>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
            <text:p>7</text:p>
          </table:table-cell>
          <table:table-cell table:style-name="ce6" office:value-type="float" office:value="1.3">
            <text:p>1.3</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3.1">
            <text:p>33.1</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6">
            <text:p>8.6</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0.1">
            <text:p>10.1</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5.9">
            <text:p>5.9</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2">
            <text:p>2</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
            <text:p>1.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5.1">
            <text:p>5.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4">
            <text:p>4</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
            <text:p>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3">
            <text:p>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9272/521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25:46+02:00</meta:creation-date>
    <dc:date>2024-06-22T16:25:46+02:00</dc:date>
    <dc:title>Untitled Spreadsheet</dc:title>
    <dc:description/>
    <dc:subject/>
    <meta:keyword/>
    <meta:user-defined meta:name="Company"/>
    <meta:user-defined meta:name="category"/>
  </office:meta>
</office:document-meta>
</file>