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47.8">
            <text:p>4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18.7">
            <text:p>18.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2">
            <text:p>5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78.2">
            <text:p>78.2</text:p>
          </table:table-cell>
          <table:table-cell table:style-name="ce6" office:value-type="float" office:value="13.5">
            <text:p>13.5</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2.2">
            <text:p>8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8.4">
            <text:p>8.4</text:p>
          </table:table-cell>
          <table:table-cell table:style-name="ce6" office:value-type="float" office:value="3">
            <text:p>3</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3">
            <text:p>3</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57.4">
            <text:p>5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1.8">
            <text:p>11.8</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87">
            <text:p>87</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
            <text:p>3</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34.2">
            <text:p>34.2</text:p>
          </table:table-cell>
          <table:table-cell table:style-name="ce6" office:value-type="float" office:value="4">
            <text:p>4</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5.8">
            <text:p>65.8</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äumig, 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4">
            <text:p>16.4</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4">
            <text:p>4</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63.4">
            <text:p>63.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2">
            <text:p>2</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35.8">
            <text:p>3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7.4">
            <text:p>27.4</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drängt, normal gruppier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9.3">
            <text:p>4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9">
            <text:p>14.9</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0.5">
            <text:p>5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39551/521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59:59+02:00</meta:creation-date>
    <dc:date>2024-05-17T00:59:59+02:00</dc:date>
    <dc:title>Untitled Spreadsheet</dc:title>
    <dc:description/>
    <dc:subject/>
    <meta:keyword/>
    <meta:user-defined meta:name="Company"/>
    <meta:user-defined meta:name="category"/>
  </office:meta>
</office:document-meta>
</file>