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9.9">
            <text:p>19.9</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5.5">
            <text:p>35.5</text:p>
          </table:table-cell>
          <table:table-cell table:style-name="ce6" office:value-type="float" office:value="19.9">
            <text:p>19.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30.1">
            <text:p>30.1</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9.4">
            <text:p>59.4</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86.2">
            <text:p>86.2</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4.2">
            <text:p>64.2</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81.8">
            <text:p>81.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9.6">
            <text:p>9.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73">
            <text:p>7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6">
            <text:p>9.6</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3">
            <text:p>13.3</text:p>
          </table:table-cell>
          <table:table-cell table:style-name="ce6" office:value-type="string">
            <text:p>.</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31.6">
            <text:p>31.6</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37.6">
            <text:p>37.6</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9">
            <text:p>4.9</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2">
            <text:p>7.2</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7.4">
            <text:p>47.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9.4">
            <text:p>9.4</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3">
            <text:p>18.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9.9">
            <text:p>19.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2.3">
            <text:p>52.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6">
            <text:p>10.6</text:p>
          </table:table-cell>
          <table:table-cell table:style-name="ce6" office:value-type="string">
            <text:p>.</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rio Forestale Nazionale Svizzero, 18.05.2024 #1339576/521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06:22+02:00</meta:creation-date>
    <dc:date>2024-05-21T16:06:22+02:00</dc:date>
    <dc:title>Untitled Spreadsheet</dc:title>
    <dc:description/>
    <dc:subject/>
    <meta:keyword/>
    <meta:user-defined meta:name="Company"/>
    <meta:user-defined meta:name="category"/>
  </office:meta>
</office:document-meta>
</file>