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61.1">
            <text:p>61.1</text:p>
          </table:table-cell>
          <table:table-cell table:style-name="ce6" office:value-type="float" office:value="18.2">
            <text:p>18.2</text:p>
          </table:table-cell>
          <table:table-cell table:style-name="ce6" office:value-type="float" office:value="14.1">
            <text:p>14.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9.2">
            <text:p>9.2</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4">
            <text:p>4</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8">
            <text:p>8</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4">
            <text:p>4</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60">
            <text:p>60</text:p>
          </table:table-cell>
          <table:table-cell table:style-name="ce6" office:value-type="float" office:value="8">
            <text:p>8</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1">
            <text:p>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4">
            <text:p>4</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9">
            <text:p>7.9</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9.9">
            <text:p>9.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3">
            <text:p>4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3">
            <text:p>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5.1">
            <text:p>4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4.3">
            <text:p>2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42.8">
            <text:p>4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652/521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