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56.9">
            <text:p>56.9</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9">
            <text:p>9</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8">
            <text:p>8</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78.4">
            <text:p>78.4</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6">
            <text:p>2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24.5">
            <text:p>24.5</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8">
            <text:p>8</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0.3">
            <text:p>20.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3.8">
            <text:p>33.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0.7">
            <text:p>20.7</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4.9">
            <text:p>24.9</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24.6">
            <text:p>24.6</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8.1">
            <text:p>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2.6">
            <text:p>22.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339709/521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0+01:00</meta:creation-date>
    <dc:date>2025-12-23T14:44:10+01:00</dc:date>
    <dc:title>Untitled Spreadsheet</dc:title>
    <dc:description/>
    <dc:subject/>
    <meta:keyword/>
    <meta:user-defined meta:name="Company"/>
    <meta:user-defined meta:name="category"/>
  </office:meta>
</office:document-meta>
</file>