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
            <text:p>3</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3">
            <text:p>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7">
            <text:p>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3">
            <text:p>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3">
            <text:p>74.3</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1">
            <text:p>13.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7">
            <text:p>1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9.4">
            <text:p>9.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8.1">
            <text:p>68.1</text:p>
          </table:table-cell>
          <table:table-cell table:style-name="ce6" office:value-type="float" office:value="11.8">
            <text:p>11.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16.1">
            <text:p>16.1</text:p>
          </table:table-cell>
          <table:table-cell table:style-name="ce6" office:value-type="string">
            <text:p>.</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6">
            <text:p>2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9">
            <text:p>15.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712/521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42+01:00</meta:creation-date>
    <dc:date>2025-12-23T07:13:42+01:00</dc:date>
    <dc:title>Untitled Spreadsheet</dc:title>
    <dc:description/>
    <dc:subject/>
    <meta:keyword/>
    <meta:user-defined meta:name="Company"/>
    <meta:user-defined meta:name="category"/>
  </office:meta>
</office:document-meta>
</file>