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7">
            <text:p>5.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10.9">
            <text:p>10.9</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56.9">
            <text:p>56.9</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8">
            <text:p>20.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8.9">
            <text:p>8.9</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9.6">
            <text:p>19.6</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1.4">
            <text:p>2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10.3">
            <text:p>10.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1">
            <text:p>9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5">
            <text:p>15.5</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9.9">
            <text:p>1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4.3">
            <text:p>34.3</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3.4">
            <text:p>13.4</text:p>
          </table:table-cell>
          <table:table-cell table:style-name="ce6" office:value-type="string">
            <text:p>.</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6.1">
            <text:p>16.1</text:p>
          </table:table-cell>
          <table:table-cell table:style-name="ce6" office:value-type="string">
            <text:p>.</text:p>
          </table:table-cell>
          <table:table-cell table:style-name="ce6" office:value-type="float" office:value="48.1">
            <text:p>48.1</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6">
            <text:p>25.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14.8">
            <text:p>14.8</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
            <text:p>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6">
            <text:p>23.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1">
            <text:p>19.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339722/52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