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7">
            <text:p>14.7</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
            <text:p>7</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8">
            <text:p>40.8</text:p>
          </table:table-cell>
          <table:table-cell table:style-name="ce6" office:value-type="float" office:value="5">
            <text:p>5</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11.2">
            <text:p>11.2</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6">
            <text:p>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8">
            <text:p>8</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5">
            <text:p>5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5">
            <text:p>49.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5">
            <text:p>4.5</text:p>
          </table:table-cell>
          <table:table-cell table:style-name="ce6" office:value-type="string">
            <text:p>.</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727/52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2:13+01:00</meta:creation-date>
    <dc:date>2025-12-23T09:52:13+01:00</dc:date>
    <dc:title>Untitled Spreadsheet</dc:title>
    <dc:description/>
    <dc:subject/>
    <meta:keyword/>
    <meta:user-defined meta:name="Company"/>
    <meta:user-defined meta:name="category"/>
  </office:meta>
</office:document-meta>
</file>