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rown closur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crown closure</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970"/>
        </table:table-row>
        <table:table-row>
          <table:table-cell table:number-columns-spanned="1" table:number-rows-spanned="8"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7.5">
            <text:p>7.5</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2.1">
            <text:p>152.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79.4">
            <text:p>79.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9">
            <text:p>42.9</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1.8">
            <text:p>301.8</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6.5">
            <text:p>6.5</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6">
            <text:p>26</text:p>
          </table:table-cell>
          <table:table-cell table:style-name="ce6" office:value-type="float" office:value="9.1">
            <text:p>9.1</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2.5">
            <text:p>152.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9.5">
            <text:p>79.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50.7">
            <text:p>50.7</text:p>
          </table:table-cell>
          <table:table-cell table:style-name="ce6" office:value-type="float" office:value="8">
            <text:p>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09.9">
            <text:p>309.9</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0.3">
            <text:p>60.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26">
            <text:p>2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4.6">
            <text:p>34.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2.3">
            <text:p>112.3</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2.6">
            <text:p>72.6</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grouped 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5.5">
            <text:p>95.5</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grouped 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9.9">
            <text:p>9.9</text:p>
          </table:table-cell>
          <table:table-cell table:style-name="ce6" office:value-type="float" office:value="19">
            <text:p>19</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2.7">
            <text:p>72.7</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heterogeneou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8">
            <text:p>8</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0.4">
            <text:p>50.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6">
            <text:p>7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3">
            <text:p>93</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0">
            <text:p>40</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
            <text:p>55</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85.4">
            <text:p>485.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0.4">
            <text:p>240.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8">
            <text:p>4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0.7">
            <text:p>60.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93">
          <table:table-cell table:number-columns-spanned="54" table:number-rows-spanned="1" table:style-name="ce0" office:value-type="string">
            <text:p>© WSL, Swiss National Forest Inventory, 18.05.2024 #1340122/5218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0">
          <table:table-cell table:number-columns-spanned="5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3">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44:11+01:00</meta:creation-date>
    <dc:date>2025-12-23T14:44:11+01:00</dc:date>
    <dc:title>Untitled Spreadsheet</dc:title>
    <dc:description/>
    <dc:subject/>
    <meta:keyword/>
    <meta:user-defined meta:name="Company"/>
    <meta:user-defined meta:name="category"/>
  </office:meta>
</office:document-meta>
</file>